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79B0E5B0427FBF77E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text-blinking="fals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text-blinking="fals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text-blinking="fals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508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8.701cm" fo:margin-right="0cm" fo:text-align="justify" style:justify-single-word="false" fo:text-indent="0.007cm" style:auto-text-indent="false">
        <style:tab-stops>
          <style:tab-stop style:position="-4.7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0pt" fo:letter-spacing="normal" fo:language="it" fo:country="IT" fo:font-style="norma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text-blinking="fals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text-blinking="fals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it" fo:country="IT" fo:font-style="normal" style:text-underline-style="none" fo:font-weight="bold" style:letter-kerning="true" style:text-blinking="fals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4" style:family="paragraph" style:parent-style-name="Heading_20_4">
      <style:paragraph-properties fo:margin-left="0cm" fo:margin-right="0cm" fo:margin-top="0cm" fo:margin-bottom="0cm" loext:contextual-spacing="false" fo:text-indent="-0.508cm" style:auto-text-indent="false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fo:color="#ce181e"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fo:color="#ce181e"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ce181e" style:font-name="Times New Roman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ce181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e4cf9" fo:background-color="transparent" loext:char-shading-value="0"/>
    </style:style>
    <style:style style:name="T13" style:family="text">
      <style:text-properties officeooo:rsid="001c763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tocollo n. 2021<text:span text:style-name="T11">/</text:span><text:span text:style-name="T12">0005030</text:span></text:p>
      <text:p text:style-name="P2">Titolo: II - Classe: 3 Fasc.3</text:p>
      <text:p text:style-name="P13"><text:s text:c="26"/></text:p>
      <text:p text:style-name="P13"><text:s text:c="19"/>Al Consigliere Comunale</text:p>
      <text:p text:style-name="P13"/>
      <text:p text:style-name="P6"><text:span text:style-name="T1">OGGETTO: Convocazione del Consiglio Comunale d</text:span><text:span text:style-name="T5">el </text:span><text:span text:style-name="T8">30/04/2021</text:span><text:span text:style-name="T7">con inizio alle ore 20:30.</text:span></text:p>
      <text:p text:style-name="P2"><text:s/></text:p>
      <text:p text:style-name="P4">IL <text:s text:c="2"/>SINDACO</text:p>
      <text:p text:style-name="P4"/>
      <text:p text:style-name="P2">Visto l’art. 50 del Decreto Legislativo 18.08.2000 n.267;</text:p>
      <text:p text:style-name="P2">Visto lo Statuto Comunale;</text:p>
      <text:p text:style-name="P2">Visto il Regolamento per il funzionamento del Consiglio Comunale;</text:p>
      <text:p text:style-name="P5"><text:span text:style-name="T1">Visto il Decreto Sindacale n. 6/2020 del 16/4/2020 ad oggetto”</text:span> <text:span text:style-name="T3">MISURE DI SEMPLIFICAZIONE IN MATERIA DI ORGANI COLLEGIALI, EX ART. 73 DEL DECRETO-LEGGE 17 MARZO 2020, N. 18: DISPOSIZIONI PER IL FUNZIONAMENTO DEL CONSIGLIO COMUNALE E DELLE SUE ARTICOLAZIONI IN MODALITÀ A DISTANZA (TELECONFERENZA O VIDEOCONFERENZA)”</text:span><text:span text:style-name="T4">.</text:span></text:p>
      <text:p text:style-name="P4"/>
      <text:p text:style-name="P4">AVVISA</text:p>
      <text:p text:style-name="P4"/>
      <text:p text:style-name="P6"><text:span text:style-name="T1">che il Consiglio Comunale è convocato in seduta ordinaria per il giorno </text:span><text:span text:style-name="T10">30/04/2021</text:span><text:span text:style-name="T8"> <text:s/>c</text:span><text:span text:style-name="T7">on inizio alle ore 20:30 in modalità videoconferenza</text:span><text:span text:style-name="T9"> </text:span><text:span text:style-name="T6">– </text:span><text:span text:style-name="T1">per <text:s/>trattare i seguenti punti all’ordine del giorno:</text:span></text:p>
      <text:p text:style-name="P3"/>
      <text:list xml:id="list3871767799" text:style-name="L1">
        <text:list-item>
          <text:p text:style-name="P17">COMUNICAZIONI - INTERROGAZIONI – INTERPELLANZE;</text:p>
          <text:p text:style-name="P18"/>
        </text:list-item>
        <text:list-item>
          <text:p text:style-name="P19">APPROVAZIONE CONVENZIONE TRA IL COMUNE DI CREVALCORE, IL COMUNE DI SAN GIOVANNI IN PERSICETO ED IL COMUNE DI SANT'AGATA BOLOGNESE PER LA GESTIONE DELLE ATTIVITA' TEATRALI E DEI SERVIZI DI BIGLIETTERIA. PERIODO 2021-2022;</text:p>
        </text:list-item>
      </text:list>
      <text:p text:style-name="P7"/>
      <text:list xml:id="list93203536076188" text:continue-numbering="true" text:style-name="L1">
        <text:list-item>
          <text:p text:style-name="P19">ADESIONE DEL COMUNE DI SANT'AGATA BOLOGNESE ALLA INIZIATIVA "COMUNI AMICI DELLE API";</text:p>
        </text:list-item>
      </text:list>
      <text:p text:style-name="P7"/>
      <text:list xml:id="list93202236079742" text:continue-numbering="true" text:style-name="L1">
        <text:list-item>
          <text:p text:style-name="P19">AUTORIZZAZIONE ALLA COSTRUZIONE E ALL'ESERCIZIO DI NUOVA DORSALE MT 15 KV "FADEBE", RICOSTRUZIONE DI TRATTO DI LINEA ELETTRICA MT A 15 KV "GUISA" IN CAVO ELICORDATO AEREO E SOTTERRANEO E COSTRUZIONE DI DUE NUOVE CABINE SECONDARIE MT/BT DENOMINATE "GUISA" E "BORGOFOLLO" NEI COMUNI DI CREVALCORE (BO) E SANT'AGATA BOLOGNESE (BO) - VALUTAZIONE SULLA PROPOSTA DI VARIANTE AGLI STRUMENTI DI PIANIFICAZIONE URBANISTICA COMUNALI AI SENSI DELL'ART 3, COMMA 4, L.R. N.10/1993;</text:p>
        </text:list-item>
      </text:list>
      <text:p text:style-name="P7"/>
      <text:list xml:id="list93203501526236" text:continue-numbering="true" text:style-name="L1">
        <text:list-item>
          <text:p text:style-name="P19">APPROVAZIONE DELLO SCHEMA DI ACCORDO TERRITORIALE, FRA LA CITTÀ METROPOLITANA DI BOLOGNA ED I COMUNI <text:s/>DELL'UNIONE TERRE D'ACQUA, PER LA REALIZZAZIONE DI UN NUOVO POLO FUNZIONALE COMMERCIALE METROPOLITANO NEL COMUNE DI ANZOLA DELL'EMILIA - "CENTRO SERVIZI LAVINO" - AI SENSI DELL'ART. 58 DELLA L.R. 24/2017, DELL'ART. 9.5 COMMA 4 LETT. A DEL PTCP E DELL'ART. 4.3 DEL PTM ADOTTATO;</text:p>
        </text:list-item>
      </text:list>
      <text:p text:style-name="P7"/>
      <text:list xml:id="list93202324080727" text:continue-numbering="true" text:style-name="L1">
        <text:list-item>
          <text:p text:style-name="P19">APPROVAZIONE DEL RENDICONTO DI GESTIONE PER L'ESERCIZIO 2020 AI SENSI DELL'ART. 227 DEL D.LGS 267/00</text:p>
        </text:list-item>
      </text:list>
      <text:p text:style-name="P8"/>
      <text:list xml:id="list93203501703551" text:continue-numbering="true" text:style-name="L1">
        <text:list-item>
          <text:p text:style-name="P20">VARIAZIONE AL DOCUMENTO UNICO DI PROGRAMMAZIONE (D.U.P.) 2021-2023 ED INTEGRAZIONE AL PROGRAMMA BIENNALE PER L'ACQUISIZIONE DI FORNITURE E SERVIZI 2021-2022;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list xml:id="list93203556114336" text:continue-numbering="true" text:style-name="L1">
        <text:list-item>
          <text:p text:style-name="P20">VARIAZIONE AL BILANCIO DI PREVISIONE 2021-2023 E APPLICAZIONE DELL'AVANZO DI AMMINISTRAZIONE ACCERTATO SULLA BASE DEL RENDICONTO DELL'ESERCIZIO 2020;</text:p>
        </text:list-item>
      </text:list>
      <text:p text:style-name="P8"/>
      <text:list xml:id="list93202637865911" text:continue-numbering="true" text:style-name="L1">
        <text:list-item>
          <text:p text:style-name="P20">APPOSIZIONE DEL VINCOLO DI DESTINAZIONE ALLE ENTRATE E/O AVANZO DI AMMINISTRAZIONE PER LA REALIZZAZIONE DI SPESE DI INVESTIMENTO (ART. 187, COMMA 3-TER, D.LGS. N. 267/2000);</text:p>
        </text:list-item>
      </text:list>
      <text:p text:style-name="P8"/>
      <text:list xml:id="list93203222002076" text:continue-numbering="true" text:style-name="L1">
        <text:list-item>
          <text:p text:style-name="P21">DELIBERAZIONE CONSIGLIO COMUNALE N. 47 DEL 28/11/2020 AD OGGETTO: "DETERMINAZIONI IN MERITO AL TRASFERIMENTO STRAORDINARIO DI FONDI A FAVORE DI ASP SENECA – COVID-19"- MODIFICA.</text:p>
        </text:list-item>
      </text:list>
      <text:p text:style-name="P9"/>
      <text:p text:style-name="P8"/>
      <text:p text:style-name="P8"/>
      <text:p text:style-name="P8"/>
      <text:list xml:id="list360234336" text:style-name="L2">
        <text:list-header>
          <text:p text:style-name="P22"/>
        </text:list-header>
      </text:list>
      <text:p text:style-name="P16"><text:span text:style-name="T4">S. Agata Bolognese, <text:s/>23/04/2021</text:span></text:p>
      <text:p text:style-name="P14"><text:s text:c="43"/>Il SINDACO</text:p>
      <text:p text:style-name="P15"><text:tab/><text:tab/> <text:s/><text:tab/> <text:s/><text:span text:style-name="T13">f.to </text:span><text:s/>Giuseppe Vicinelli</text:p>
      <text:p text:style-name="P5"/>
      <text:p text:style-name="P5"/>
      <text:p text:style-name="P5"/>
      <text:p text:style-name="P5"><text:span text:style-name="T3">N.B.:Ai fini della pubblicità della seduta del Consiglio sarà assicurata la pubblicazione del tracciato audio in modalità differit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28cm" fo:margin-right="-0.873cm" fo:margin-top="0.212cm" fo:margin-bottom="0cm" loext:contextual-spacing="false" fo:text-align="center" style:justify-single-word="false" fo:text-indent="0.372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 style:font-size-complex="12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Liberation Sans1" fo:font-family="'Liberation Sans'" style:font-family-generic="swiss" style:font-pitch="variable" fo:font-size="11pt" fo:language="it" fo:country="IT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use-window-font-color="true" fo:font-size="11pt" fo:language="it" fo:country="IT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family="'Times New Roman'" style:font-family-generic="roman" style:font-pitch="variable" fo:font-size="11pt" fo:language="it" fo:country="IT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69cm" fo:margin-left="-0.191cm" table:align="left" style:writing-mode="lr-tb"/>
    </style:style>
    <style:style style:name="Tabella1.A" style:family="table-column">
      <style:table-column-properties style:column-width="2.75cm"/>
    </style:style>
    <style:style style:name="Tabella1.B" style:family="table-column">
      <style:table-column-properties style:column-width="14.619cm"/>
    </style:style>
    <style:style style:name="Tabella1.1" style:family="table-row">
      <style:table-row-properties style:min-row-height="2.0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12pt" style:font-size-asian="12pt"/>
    </style:style>
    <style:style style:name="MP2" style:family="paragraph" style:parent-style-name="Heading_20_4">
      <style:paragraph-properties fo:margin-left="0cm" fo:margin-right="0cm" fo:margin-top="0cm" fo:margin-bottom="0cm" loext:contextual-spacing="false" fo:text-indent="-0.508cm" style:auto-text-indent="false"/>
      <style:text-properties fo:font-size="20pt" fo:font-weight="bold" style:font-size-asian="20pt" style:font-weight-asian="bold" style:font-size-complex="20pt"/>
    </style:style>
    <style:style style:name="MP3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style:font-size-asian="12pt" style:font-size-complex="12pt"/>
    </style:style>
    <style:style style:name="MP4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margin-left="0cm" fo:margin-right="0cm" fo:text-align="center" style:justify-single-word="false" fo:text-indent="-0.508cm" style:auto-text-indent="false"/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42cm" fo:margin-left="0cm" fo:margin-right="0cm" fo:margin-bottom="0.24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as-char" svg:width="1.709cm" svg:height="2.295cm" draw:z-index="1"><draw:image xlink:href="Pictures/100000000000005A00000079B0E5B0427FBF77E4.jpg" xlink:type="simple" xlink:show="embed" xlink:actuate="onLoad" loext:mime-type="image/jpeg"/></draw:frame></text:p>
            </table:table-cell>
            <table:table-cell table:style-name="Tabella1.A1" office:value-type="string">
              <text:h text:style-name="MP2" text:outline-level="4">COMUNE DI SANT’AGATA BOLOGNESE</text:h>
              <text:p text:style-name="MP3">CITTÀ METROPOLITANA <text:s/>DI BOLOGNA</text:p>
              <text:p text:style-name="MP4"/>
              <text:p text:style-name="MP5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ldina.garuti</meta:initial-creator>
    <meta:editing-cycles>38</meta:editing-cycles>
    <meta:editing-duration>PT1H26M1S</meta:editing-duration>
    <meta:generator>LibreOffice/5.4.7.2$Windows_x86 LibreOffice_project/c838ef25c16710f8838b1faec480ebba495259d0</meta:generator>
    <dc:date>2021-04-23T09:32:01.626000000</dc:date>
    <meta:print-date>2021-02-25T11:11:34.050000000</meta:print-date>
    <meta:document-statistic meta:table-count="1" meta:image-count="1" meta:object-count="0" meta:page-count="2" meta:paragraph-count="30" meta:word-count="447" meta:character-count="3167" meta:non-whitespace-character-count="2650"/>
  </office:meta>
</office:document-meta>
</file>